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3997F00016BB3DD9994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4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<draw:frame draw:style-name="fr1" draw:name="1" text:anchor-type="as-char" svg:y="-3.519cm" svg:width="8.916cm" svg:height="3.519cm" draw:z-index="0"><draw:image xlink:href="Pictures/200000070003997F00016BB3DD9994D3.wmf" xlink:type="simple" xlink:show="embed" xlink:actuate="onLoad"/></draw:frame></text:span></text:span></text:p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2"><text:span text:style-name="Domyślna_20_czcionka_20_akapitu"><text:span text:style-name="T2">KLUBOWY LISTOPAD</text:span></text:span></text:p>
      <text:p text:style-name="P3"><text:span text:style-name="Domyślna_20_czcionka_20_akapitu"><text:span text:style-name="T4"/></text:span></text:p>
      <text:p text:style-name="P1"><text:span text:style-name="Domyślna_20_czcionka_20_akapitu"><text:span text:style-name="T3"><text:tab/>Regularne ćwiczenia pod czujnym okiem p. Patryka nie tylko poprawiają kondycję naszych Seniorów ale przede wszystkim wprawiają w dobry nastrój. A ten jest nam potrzebny, zwłaszcza teraz, kiedy dni stają się coraz krótsze i bardziej pochmurne.</text:span></text:span></text:p>
      <text:p text:style-name="P1"><text:span text:style-name="Domyślna_20_czcionka_20_akapitu"><text:span text:style-name="T3"><text:tab/>Podczas zajęć manualnych spod rąk naszych klubowiczów wyszły niezwykle oryginalne aniołki z masy solnej. Stały się one prezentem dla całego personelu grodkowskiego Ośrodka Pomocy Społecznej. W Dzień Pracownika Socjalnego delegacja ofiarowała je pracownikom życząc siły, cierpliwości i wdzięczności od swoich podopiecznych. Widać było, że sprawiliśmy tym prezentem dużą niespodziankę i radość. </text:span></text:span></text:p>
      <text:p text:style-name="P1"><text:span text:style-name="Domyślna_20_czcionka_20_akapitu"><text:span text:style-name="T3"><text:tab/>Przed Świętem Niepodległości udało nam się integrować przy wspólnym śpiewie pieśni patriotycznych.</text:span></text:span></text:p>
      <text:p text:style-name="P1"><text:span text:style-name="Domyślna_20_czcionka_20_akapitu"><text:span text:style-name="T3"><text:tab/>Listopad jest także miesiącem w którym obchodzony jest Światowy Dzień Seniora. Jak w roku ubiegłym, nasi klubowicze otrzymali zaproszenie na Forum Seniora, które odbyło się <text:line-break/>w tutejszym kinie o godz. 10.00. Oprócz prelekcji i poczęstunku była część artystyczna w której wzięła udział jedna z naszych Pań.</text:span></text:span></text:p>
      <text:p text:style-name="P1"><text:span text:style-name="Domyślna_20_czcionka_20_akapitu"><text:span text:style-name="T3"><text:tab/>W ramach współpracy z Biblioteką Publiczną im. Józefa Elsnera p. Janina wzięła udział w konkursie czytelniczym zorganizowanym przez Fundację Szansa dla Niewidomych. Cała akcja ma na celu propagowanie czytelnictwa w województwie opolskim. Rozstrzygnięcie konkursu powiązane ze spotkaniem organizacyjnym odbędzie się 9 grudnia. </text:span></text:span></text:p>
      <text:p text:style-name="P1"><text:span text:style-name="Domyślna_20_czcionka_20_akapitu"><text:span text:style-name="T3"><text:tab/>Ponieważ wraz z końcem miesiąca rozpoczął się Adwent, nasze pomieszczenia również zmieniły wystrój i przypominają nam o przeżywanym okresie roku liturgicznego. </text:span></text:span></text:p>
      <text:p text:style-name="P1"><text:span text:style-name="Domyślna_20_czcionka_20_akapitu"><text:span text:style-name="T3"><text:tab/>Wśród codziennych zajęć nie mogło zabraknąć zabawy </text:span></text:span><text:soft-page-break/><text:span text:style-name="Domyślna_20_czcionka_20_akapitu"><text:span text:style-name="T3">andrzejkowej. Wróżby – może bardziej interpretacja, którą wymyślaliśmy na bieżąco przysporzyły mnóstwa radości. <text:s/></text:span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2-01-14T07:48:00Z</meta:creation-date>
    <dc:date>2022-12-28T13:31:58.80</dc:date>
    <meta:print-date>2022-03-11T08:54:58.94</meta:print-date>
    <meta:editing-cycles>14</meta:editing-cycles>
    <meta:editing-duration>PT8H19M3S</meta:editing-duration>
    <meta:printed-by>Olga Król</meta:printed-by>
    <meta:document-statistic meta:table-count="0" meta:image-count="1" meta:object-count="0" meta:page-count="2" meta:paragraph-count="9" meta:word-count="230" meta:character-count="1711"/>
    <meta:template xlink:type="simple" xlink:actuate="onRequest" xlink:title="" xlink:href="../../../Downloads/2022Oświadczenie%20-%20kadry%20do%20naboru.odt/Normal"/>
  </office:meta>
</office:document-meta>
</file>